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底</text:span><text:span text:style-name="T2"> End of Q3, 2015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5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5687" calcext:value-type="float">
            <text:p>145,687</text:p>
          </table:table-cell>
          <table:table-cell table:style-name="ce18" office:value-type="float" office:value="340386" calcext:value-type="float">
            <text:p>340,386</text:p>
          </table:table-cell>
          <table:table-cell table:style-name="ce24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21665" calcext:value-type="float">
            <text:p>21,665</text:p>
          </table:table-cell>
          <table:table-cell table:style-name="ce19" office:value-type="float" office:value="53158" calcext:value-type="float">
            <text:p>53,158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1009" calcext:value-type="float">
            <text:p>21,009</text:p>
          </table:table-cell>
          <table:table-cell table:style-name="ce19" office:value-type="float" office:value="48772" calcext:value-type="float">
            <text:p>48,772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6810" calcext:value-type="float">
            <text:p>6,810</text:p>
          </table:table-cell>
          <table:table-cell table:style-name="ce19" office:value-type="float" office:value="17653" calcext:value-type="float">
            <text:p>17,653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6228" calcext:value-type="float">
            <text:p>16,228</text:p>
          </table:table-cell>
          <table:table-cell table:style-name="ce19" office:value-type="float" office:value="40579" calcext:value-type="float">
            <text:p>40,579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0219" calcext:value-type="float">
            <text:p>10,219</text:p>
          </table:table-cell>
          <table:table-cell table:style-name="ce19" office:value-type="float" office:value="22891" calcext:value-type="float">
            <text:p>22,891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2747" calcext:value-type="float">
            <text:p>22,747</text:p>
          </table:table-cell>
          <table:table-cell table:style-name="ce19" office:value-type="float" office:value="54951" calcext:value-type="float">
            <text:p>54,951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6647" calcext:value-type="float">
            <text:p>46,647</text:p>
          </table:table-cell>
          <table:table-cell table:style-name="ce19" office:value-type="float" office:value="101576" calcext:value-type="float">
            <text:p>101,576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9" office:value-type="float" office:value="5244" calcext:value-type="float">
            <text:p>5,244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9" office:value-type="float" office:value="4658" calcext:value-type="float">
            <text:p>4,658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050" calcext:value-type="float">
            <text:p>3,050</text:p>
          </table:table-cell>
          <table:table-cell table:style-name="ce19" office:value-type="float" office:value="6956" calcext:value-type="float">
            <text:p>6,956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083" calcext:value-type="float">
            <text:p>6,083</text:p>
          </table:table-cell>
          <table:table-cell table:style-name="ce19" office:value-type="float" office:value="10864" calcext:value-type="float">
            <text:p>10,864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660" calcext:value-type="float">
            <text:p>3,660</text:p>
          </table:table-cell>
          <table:table-cell table:style-name="ce19" office:value-type="float" office:value="7692" calcext:value-type="float">
            <text:p>7,692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416" calcext:value-type="float">
            <text:p>5,416</text:p>
          </table:table-cell>
          <table:table-cell table:style-name="ce19" office:value-type="float" office:value="12424" calcext:value-type="float">
            <text:p>12,424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003" calcext:value-type="float">
            <text:p>2,003</text:p>
          </table:table-cell>
          <table:table-cell table:style-name="ce19" office:value-type="float" office:value="3980" calcext:value-type="float">
            <text:p>3,980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674" calcext:value-type="float">
            <text:p>7,674</text:p>
          </table:table-cell>
          <table:table-cell table:style-name="ce19" office:value-type="float" office:value="16234" calcext:value-type="float">
            <text:p>16,234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672" calcext:value-type="float">
            <text:p>4,672</text:p>
          </table:table-cell>
          <table:table-cell table:style-name="ce19" office:value-type="float" office:value="11542" calcext:value-type="float">
            <text:p>11,542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303" calcext:value-type="float">
            <text:p>3,303</text:p>
          </table:table-cell>
          <table:table-cell table:style-name="ce19" office:value-type="float" office:value="7638" calcext:value-type="float">
            <text:p>7,638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019" calcext:value-type="float">
            <text:p>1,019</text:p>
          </table:table-cell>
          <table:table-cell table:style-name="ce19" office:value-type="float" office:value="2129" calcext:value-type="float">
            <text:p>2,129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9" office:value-type="float" office:value="5897" calcext:value-type="float">
            <text:p>5,897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9" office:value-type="float" office:value="3718" calcext:value-type="float">
            <text:p>3,718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9" office:value-type="float" office:value="2600" calcext:value-type="float">
            <text:p>2,600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62" calcext:value-type="float">
            <text:p>362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306" calcext:value-type="float">
            <text:p>306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string" calcext:value-type="string">
            <text:p>…</text:p>
          </table:table-cell>
          <table:table-cell table:style-name="ce27" office:value-type="string" calcext:value-type="string">
            <text:p>…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6" calcext:value-type="float">
            <text:p>5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01-19T15:13:52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